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a31a3" officeooo:paragraph-rsid="001f87e2"/>
    </style:style>
    <style:style style:name="P2" style:family="paragraph" style:parent-style-name="Standard">
      <style:text-properties officeooo:rsid="000a31a3" officeooo:paragraph-rsid="00253971"/>
    </style:style>
    <style:style style:name="P3" style:family="paragraph" style:parent-style-name="Standard">
      <style:text-properties officeooo:rsid="000a31a3" officeooo:paragraph-rsid="001f87e2"/>
    </style:style>
    <style:style style:name="P4" style:family="paragraph" style:parent-style-name="Standard">
      <style:text-properties officeooo:rsid="000a31a3" officeooo:paragraph-rsid="00212acc"/>
    </style:style>
    <style:style style:name="P5" style:family="paragraph" style:parent-style-name="Standard">
      <style:text-properties officeooo:rsid="000a31a3" officeooo:paragraph-rsid="002253a3"/>
    </style:style>
    <style:style style:name="P6" style:family="paragraph" style:parent-style-name="Standard">
      <style:text-properties fo:font-size="11pt" fo:language="en" fo:country="US" officeooo:rsid="00094dd0" officeooo:paragraph-rsid="002253a3" fo:background-color="#fff200" style:font-size-asian="11pt" style:font-size-complex="11pt"/>
    </style:style>
    <style:style style:name="P7" style:family="paragraph" style:parent-style-name="Standard">
      <style:text-properties fo:font-size="11pt" fo:language="en" fo:country="US" officeooo:rsid="00094dd0" officeooo:paragraph-rsid="001f87e2" fo:background-color="#fff200" style:font-size-asian="11pt" style:font-size-complex="11pt"/>
    </style:style>
    <style:style style:name="P8" style:family="paragraph" style:parent-style-name="Standard">
      <style:text-properties fo:font-size="11pt" fo:language="en" fo:country="US" officeooo:rsid="000a31a3" officeooo:paragraph-rsid="002253a3" fo:background-color="#fff200" style:font-size-asian="11pt" style:font-size-complex="11pt"/>
    </style:style>
    <style:style style:name="P9" style:family="paragraph" style:parent-style-name="Standard">
      <style:text-properties fo:font-size="11pt" fo:language="en" fo:country="US" officeooo:rsid="000a31a3" officeooo:paragraph-rsid="002253a3" style:font-size-asian="11pt" style:font-size-complex="11pt"/>
    </style:style>
    <style:style style:name="P10" style:family="paragraph" style:parent-style-name="Standard">
      <style:text-properties fo:font-size="11pt" fo:language="en" fo:country="US" officeooo:rsid="000a31a3" officeooo:paragraph-rsid="002253a3" fo:background-color="#ffff00" style:font-size-asian="11pt" style:font-size-complex="11pt"/>
    </style:style>
    <style:style style:name="P11" style:family="paragraph" style:parent-style-name="Standard">
      <style:text-properties fo:font-size="11pt" officeooo:rsid="000a31a3" officeooo:paragraph-rsid="001f87e2" style:font-size-asian="11pt" style:font-size-complex="11pt"/>
    </style:style>
    <style:style style:name="P12" style:family="paragraph" style:parent-style-name="Standard">
      <style:text-properties fo:font-size="11pt" officeooo:rsid="0020d1fa" officeooo:paragraph-rsid="0020d1fa" style:font-size-asian="11pt" style:font-size-complex="11pt"/>
    </style:style>
    <style:style style:name="P13" style:family="paragraph" style:parent-style-name="Standard" style:list-style-name="L1">
      <style:text-properties officeooo:rsid="000a31a3" officeooo:paragraph-rsid="00253971"/>
    </style:style>
    <style:style style:name="P14" style:family="paragraph" style:parent-style-name="Standard">
      <style:text-properties officeooo:rsid="000a31a3" officeooo:paragraph-rsid="001f87e2"/>
    </style:style>
    <style:style style:name="P15" style:family="paragraph" style:parent-style-name="Standard">
      <style:text-properties officeooo:rsid="000a31a3" officeooo:paragraph-rsid="00253971"/>
    </style:style>
    <style:style style:name="P16" style:family="paragraph" style:parent-style-name="Standard" style:list-style-name="L1">
      <style:text-properties fo:font-size="11pt" officeooo:rsid="000348e8" officeooo:paragraph-rsid="0020d1fa" style:font-size-asian="11pt" style:font-size-complex="11pt"/>
    </style:style>
    <style:style style:name="P17" style:family="paragraph" style:parent-style-name="Standard" style:list-style-name="L1">
      <style:text-properties fo:font-size="11pt" officeooo:rsid="000348e8" officeooo:paragraph-rsid="001f87e2" style:font-size-asian="11pt" style:font-size-complex="11pt"/>
    </style:style>
    <style:style style:name="P18" style:family="paragraph" style:parent-style-name="Standard" style:list-style-name="L1">
      <style:text-properties fo:font-size="11pt" officeooo:rsid="000348e8" officeooo:paragraph-rsid="00212acc" style:font-size-asian="11pt" style:font-size-complex="11pt"/>
    </style:style>
    <style:style style:name="P19" style:family="paragraph" style:parent-style-name="Standard" style:list-style-name="L1">
      <style:text-properties officeooo:rsid="000348e8" officeooo:paragraph-rsid="00212acc"/>
    </style:style>
    <style:style style:name="P20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1pt" fo:language="en" fo:country="US" fo:font-style="normal" officeooo:rsid="001f87e2" style:font-size-asian="11pt" style:font-style-asian="normal" style:font-size-complex="11pt" style:font-style-complex="normal"/>
    </style:style>
    <style:style style:name="T2" style:family="text">
      <style:text-properties fo:font-size="11pt" fo:language="en" fo:country="US" fo:font-style="normal" officeooo:rsid="000ce0f9" style:font-size-asian="11pt" style:font-style-asian="normal" style:font-size-complex="11pt" style:font-style-complex="normal"/>
    </style:style>
    <style:style style:name="T3" style:family="text">
      <style:text-properties fo:font-size="11pt" fo:language="en" fo:country="US" fo:font-style="normal" officeooo:rsid="0021ccf3" style:font-size-asian="11pt" style:font-style-asian="normal" style:font-size-complex="11pt" style:font-style-complex="normal"/>
    </style:style>
    <style:style style:name="T4" style:family="text">
      <style:text-properties fo:font-size="11pt" fo:language="en" fo:country="US" fo:font-style="normal" officeooo:rsid="0020d1fa" style:font-size-asian="11pt" style:font-style-asian="normal" style:font-size-complex="11pt" style:font-style-complex="normal"/>
    </style:style>
    <style:style style:name="T5" style:family="text">
      <style:text-properties fo:font-size="11pt" fo:language="en" fo:country="US" fo:font-style="normal" officeooo:rsid="00253971" style:font-size-asian="11pt" style:font-style-asian="normal" style:font-size-complex="11pt" style:font-style-complex="normal"/>
    </style:style>
    <style:style style:name="T6" style:family="text">
      <style:text-properties fo:font-size="11pt" fo:language="en" fo:country="US" fo:font-style="normal" style:font-size-asian="11pt" style:font-style-asian="normal" style:font-size-complex="11pt" style:font-style-complex="normal"/>
    </style:style>
    <style:style style:name="T7" style:family="text">
      <style:text-properties fo:font-size="11pt" fo:language="en" fo:country="US" fo:font-style="normal" officeooo:rsid="001108a5" fo:background-color="#fff200" loext:char-shading-value="0" style:font-size-asian="11pt" style:font-style-asian="normal" style:font-size-complex="11pt" style:font-style-complex="normal"/>
    </style:style>
    <style:style style:name="T8" style:family="text">
      <style:text-properties fo:font-size="11pt" fo:language="en" fo:country="US" fo:font-style="normal" officeooo:rsid="000e422d" fo:background-color="#fff200" loext:char-shading-value="0" style:font-size-asian="11pt" style:font-style-asian="normal" style:font-size-complex="11pt" style:font-style-complex="normal"/>
    </style:style>
    <style:style style:name="T9" style:family="text">
      <style:text-properties fo:font-size="11pt" fo:language="en" fo:country="US" fo:font-style="normal" officeooo:rsid="000e0cab" fo:background-color="#fff200" loext:char-shading-value="0" style:font-size-asian="11pt" style:font-style-asian="normal" style:font-size-complex="11pt" style:font-style-complex="normal"/>
    </style:style>
    <style:style style:name="T10" style:family="text">
      <style:text-properties fo:font-size="11pt" fo:language="en" fo:country="US" fo:font-style="normal" officeooo:rsid="002310b8" fo:background-color="#fff200" loext:char-shading-value="0" style:font-size-asian="11pt" style:font-style-asian="normal" style:font-size-complex="11pt" style:font-style-complex="normal"/>
    </style:style>
    <style:style style:name="T11" style:family="text">
      <style:text-properties fo:font-size="11pt" fo:language="en" fo:country="US" fo:font-style="normal" officeooo:rsid="0021ccf3" fo:background-color="#fff200" loext:char-shading-value="0" style:font-size-asian="11pt" style:font-style-asian="normal" style:font-size-complex="11pt" style:font-style-complex="normal"/>
    </style:style>
    <style:style style:name="T12" style:family="text">
      <style:text-properties fo:font-size="11pt" fo:language="en" fo:country="US" fo:font-style="normal" officeooo:rsid="0011d6fa" style:font-size-asian="11pt" style:font-style-asian="normal" style:font-size-complex="11pt" style:font-style-complex="normal"/>
    </style:style>
    <style:style style:name="T13" style:family="text">
      <style:text-properties fo:font-size="11pt" fo:language="en" fo:country="US" fo:font-style="normal" fo:background-color="#fff200" loext:char-shading-value="0" style:font-size-asian="11pt" style:font-style-asian="normal" style:font-size-complex="11pt" style:font-style-complex="normal"/>
    </style:style>
    <style:style style:name="T14" style:family="text">
      <style:text-properties officeooo:rsid="0020d1fa"/>
    </style:style>
    <style:style style:name="T15" style:family="text">
      <style:text-properties officeooo:rsid="00212acc"/>
    </style:style>
    <style:style style:name="T16" style:family="text">
      <style:text-properties officeooo:rsid="0021ccf3"/>
    </style:style>
    <style:style style:name="T17" style:family="text">
      <style:text-properties officeooo:rsid="002253a3"/>
    </style:style>
    <style:style style:name="T18" style:family="text">
      <style:text-properties fo:font-size="11pt" fo:language="en" fo:country="US" fo:font-style="normal" style:font-size-asian="11pt" style:font-style-asian="normal" style:font-size-complex="11pt" style:font-style-complex="normal"/>
    </style:style>
    <style:style style:name="T19" style:family="text">
      <style:text-properties fo:font-size="11pt" fo:language="en" fo:country="US" fo:font-style="normal" officeooo:rsid="0014b33e" style:font-size-asian="11pt" style:font-style-asian="normal" style:font-size-complex="11pt" style:font-style-complex="normal"/>
    </style:style>
    <style:style style:name="T20" style:family="text">
      <style:text-properties fo:font-size="11pt" fo:language="en" fo:country="US" fo:font-style="normal" officeooo:rsid="001f87e2" style:font-size-asian="11pt" style:font-style-asian="normal" style:font-size-complex="11pt" style:font-style-complex="normal"/>
    </style:style>
    <style:style style:name="T21" style:family="text">
      <style:text-properties fo:font-size="11pt" fo:language="en" fo:country="US" fo:font-style="normal" officeooo:rsid="000ce0f9" style:font-size-asian="11pt" style:font-style-asian="normal" style:font-size-complex="11pt" style:font-style-complex="normal"/>
    </style:style>
    <style:style style:name="T22" style:family="text">
      <style:text-properties fo:font-size="11pt" fo:language="en" fo:country="US" fo:font-style="normal" officeooo:rsid="00138a32" style:font-size-asian="11pt" style:font-style-asian="normal" style:font-size-complex="11pt" style:font-style-complex="normal"/>
    </style:style>
    <style:style style:name="T23" style:family="text">
      <style:text-properties fo:font-size="11pt" fo:language="en" fo:country="US" fo:font-style="normal" officeooo:rsid="00212acc" style:font-size-asian="11pt" style:font-style-asian="normal" style:font-size-complex="11pt" style:font-style-complex="normal"/>
    </style:style>
    <style:style style:name="T24" style:family="text">
      <style:text-properties fo:font-size="11pt" fo:language="en" fo:country="US" fo:font-style="normal" officeooo:rsid="0014cbef" style:font-size-asian="11pt" style:font-style-asian="normal" style:font-size-complex="11pt" style:font-style-complex="normal"/>
    </style:style>
    <style:style style:name="T25" style:family="text">
      <style:text-properties fo:font-size="11pt" fo:language="en" fo:country="US" fo:font-style="normal" officeooo:rsid="0020d1fa" style:font-size-asian="11pt" style:font-style-asian="normal" style:font-size-complex="11pt" style:font-style-complex="normal"/>
    </style:style>
    <style:style style:name="T26" style:family="text">
      <style:text-properties fo:font-size="11pt" fo:language="en" fo:country="US" fo:font-style="normal" officeooo:rsid="00253971" style:font-size-asian="11pt" style:font-style-asian="normal" style:font-size-complex="11pt" style:font-style-complex="normal"/>
    </style:style>
    <style:style style:name="T27" style:family="text">
      <style:text-properties fo:font-size="11pt" fo:language="en" fo:country="US" fo:font-style="normal" officeooo:rsid="0029e3cf" style:font-size-asian="11pt" style:font-style-asian="normal" style:font-size-complex="11pt" style:font-style-complex="normal"/>
    </style:style>
    <style:style style:name="T28" style:family="text">
      <style:text-properties fo:font-size="11pt" fo:language="en" fo:country="US" fo:font-style="normal" officeooo:rsid="000e0cab" style:font-size-asian="11pt" style:font-style-asian="normal" style:font-size-complex="11pt" style:font-style-complex="normal"/>
    </style:style>
    <style:style style:name="T29" style:family="text">
      <style:text-properties fo:font-size="11pt" fo:language="en" fo:country="US" fo:font-style="normal" officeooo:rsid="0021ccf3" style:font-size-asian="11pt" style:font-style-asian="normal" style:font-size-complex="11pt" style:font-style-complex="normal"/>
    </style:style>
    <style:style style:name="T30" style:family="text">
      <style:text-properties fo:font-size="11pt" fo:language="en" fo:country="US" fo:font-style="normal" officeooo:rsid="001108a5" style:font-size-asian="11pt" style:font-style-asian="normal" style:font-size-complex="11pt" style:font-style-complex="normal"/>
    </style:style>
    <style:style style:name="T31" style:family="text">
      <style:text-properties fo:font-size="11pt" fo:language="en" fo:country="US" fo:font-style="normal" officeooo:rsid="0011d6fa" style:font-size-asian="11pt" style:font-style-asian="normal" style:font-size-complex="11pt" style:font-style-complex="normal"/>
    </style:style>
    <style:style style:name="T32" style:family="text">
      <style:text-properties fo:font-size="11pt" fo:language="en" fo:country="US" fo:font-style="normal" fo:background-color="#fff200" loext:char-shading-value="0" style:font-size-asian="11pt" style:font-style-asian="normal" style:font-size-complex="11pt" style:font-style-complex="normal"/>
    </style:style>
    <style:style style:name="T33" style:family="text">
      <style:text-properties fo:font-size="11pt" fo:language="en" fo:country="US" fo:font-style="normal" officeooo:rsid="00212acc" fo:background-color="#fff200" loext:char-shading-value="0" style:font-size-asian="11pt" style:font-style-asian="normal" style:font-size-complex="11pt" style:font-style-complex="normal"/>
    </style:style>
    <style:style style:name="T34" style:family="text">
      <style:text-properties fo:font-size="11pt" fo:language="en" fo:country="US" fo:font-style="normal" officeooo:rsid="001108a5" fo:background-color="#fff200" loext:char-shading-value="0" style:font-size-asian="11pt" style:font-style-asian="normal" style:font-size-complex="11pt" style:font-style-complex="normal"/>
    </style:style>
    <style:style style:name="T35" style:family="text">
      <style:text-properties fo:font-size="11pt" fo:language="en" fo:country="US" fo:font-style="normal" officeooo:rsid="000e422d" fo:background-color="#fff200" loext:char-shading-value="0" style:font-size-asian="11pt" style:font-style-asian="normal" style:font-size-complex="11pt" style:font-style-complex="normal"/>
    </style:style>
    <style:style style:name="T36" style:family="text">
      <style:text-properties fo:font-size="11pt" fo:language="en" fo:country="US" fo:font-style="normal" officeooo:rsid="000e0cab" fo:background-color="#fff200" loext:char-shading-value="0" style:font-size-asian="11pt" style:font-style-asian="normal" style:font-size-complex="11pt" style:font-style-complex="normal"/>
    </style:style>
    <style:style style:name="T37" style:family="text">
      <style:text-properties fo:font-size="11pt" fo:language="en" fo:country="US" fo:font-style="normal" officeooo:rsid="002310b8" fo:background-color="#fff200" loext:char-shading-value="0" style:font-size-asian="11pt" style:font-style-asian="normal" style:font-size-complex="11pt" style:font-style-complex="normal"/>
    </style:style>
    <style:style style:name="T38" style:family="text">
      <style:text-properties fo:font-size="11pt" fo:language="en" fo:country="US" fo:font-style="normal" officeooo:rsid="0021ccf3" fo:background-color="#fff200" loext:char-shading-value="0" style:font-size-asian="11pt" style:font-style-asian="normal" style:font-size-complex="11pt" style:font-style-complex="normal"/>
    </style:style>
    <style:style style:name="T39" style:family="text">
      <style:text-properties fo:font-size="11pt" fo:language="en" fo:country="US" fo:font-style="normal" officeooo:rsid="00212acc" fo:background-color="transparent" loext:char-shading-value="0" style:font-size-asian="11pt" style:font-style-asian="normal" style:font-size-complex="11pt" style:font-style-complex="normal"/>
    </style:style>
    <style:style style:name="T40" style:family="text">
      <style:text-properties fo:font-size="11pt" fo:language="en" fo:country="US" fo:font-style="normal" officeooo:rsid="002253a3" fo:background-color="transparent" loext:char-shading-value="0" style:font-size-asian="11pt" style:font-style-asian="normal" style:font-size-complex="11pt" style:font-style-complex="normal"/>
    </style:style>
    <style:style style:name="T41" style:family="text">
      <style:text-properties fo:font-size="11pt" fo:language="en" fo:country="US" fo:font-style="normal" officeooo:rsid="000e0cab" fo:background-color="transparent" loext:char-shading-value="0" style:font-size-asian="11pt" style:font-style-asian="normal" style:font-size-complex="11pt" style:font-style-complex="normal"/>
    </style:style>
    <style:style style:name="T42" style:family="text">
      <style:text-properties fo:font-size="11pt" fo:language="en" fo:country="US" fo:font-style="normal" officeooo:rsid="000e422d" fo:background-color="transparent" loext:char-shading-value="0" style:font-size-asian="11pt" style:font-style-asian="normal" style:font-size-complex="11pt" style:font-style-complex="normal"/>
    </style:style>
    <style:style style:name="T43" style:family="text">
      <style:text-properties fo:font-size="11pt" fo:language="en" fo:country="US" fo:font-style="normal" officeooo:rsid="0029e3cf" fo:background-color="transparent" loext:char-shading-value="0" style:font-size-asian="11pt" style:font-style-asian="normal" style:font-size-complex="11pt" style:font-style-complex="normal"/>
    </style:style>
    <style:style style:name="T44" style:family="text">
      <style:text-properties fo:font-size="11pt" fo:language="en" fo:country="US" fo:font-style="normal" officeooo:rsid="002310b8" fo:background-color="transparent" loext:char-shading-value="0" style:font-size-asian="11pt" style:font-style-asian="normal" style:font-size-complex="11pt" style:font-style-complex="normal"/>
    </style:style>
    <style:style style:name="T45" style:family="text">
      <style:text-properties fo:font-size="11pt" fo:language="en" fo:country="US" fo:font-style="normal" officeooo:rsid="0011d6fa" fo:background-color="transparent" loext:char-shading-value="0" style:font-size-asian="11pt" style:font-style-asian="normal" style:font-size-complex="11pt" style:font-style-complex="normal"/>
    </style:style>
    <style:style style:name="T46" style:family="text">
      <style:text-properties fo:font-size="11pt" fo:language="en" fo:country="US" style:font-size-asian="11pt" style:font-size-complex="11pt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665in" fo:text-indent="-0.25in" fo:margin-left="2.666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</text:list-level-style-bullet>
    </text:list-style>
  </office:automatic-styles>
  <office:body>
    <office:text>
      <office:forms form:automatic-focus="false" form:apply-design-mode="false"/>
      <text:tracked-changes text:track-changes="false">
        <text:changed-region xml:id="ct93998432072896" text:id="ct93998432072896">
          <text:format-change>
            <office:change-info>
              <dc:creator>Hans de Zwart</dc:creator>
              <dc:date>2018-08-22T11:55:00</dc:date>
            </office:change-info>
          </text:format-change>
        </text:changed-region>
        <text:changed-region xml:id="ct93998481247024" text:id="ct93998481247024">
          <text:deletion>
            <office:change-info>
              <dc:creator>Hans de Zwart</dc:creator>
              <dc:date>2018-08-22T11:56:00</dc:date>
            </office:change-info>
            <text:p text:style-name="P1"><text:span text:style-name="Emphasis"><text:span text:style-name="T1"><text:s/>on Facebook</text:span></text:span></text:p>
          </text:deletion>
        </text:changed-region>
        <text:changed-region xml:id="ct93998447411680" text:id="ct93998447411680">
          <text:deletion>
            <office:change-info>
              <dc:creator>Hans de Zwart</dc:creator>
              <dc:date>2018-08-22T11:58:00</dc:date>
            </office:change-info>
            <text:p text:style-name="P1"><text:span text:style-name="Emphasis"><text:span text:style-name="T2">me a copy of </text:span></text:span><text:span text:style-name="Emphasis"><text:span text:style-name="T3">such</text:span></text:span><text:span text:style-name="Emphasis"><text:span text:style-name="T2"> personal data</text:span></text:span><text:span text:style-name="Emphasis"><text:span text:style-name="T4">, </text:span></text:span><text:span text:style-name="Emphasis"><text:span text:style-name="T2">and </text:span></text:span></text:p>
          </text:deletion>
        </text:changed-region>
        <text:changed-region xml:id="ct93998387038128" text:id="ct93998387038128">
          <text:deletion>
            <office:change-info>
              <dc:creator>David Korteweg</dc:creator>
              <dc:date>2018-08-22T12:14:52</dc:date>
            </office:change-info>
            <text:p text:style-name="P1"><text:span text:style-name="Emphasis"><text:span text:style-name="T5">with </text:span></text:span><text:span text:style-name="Emphasis"><text:span text:style-name="T2"><text:s/></text:span></text:span></text:p>
          </text:deletion>
        </text:changed-region>
        <text:changed-region xml:id="ct93998452618688" text:id="ct93998452618688">
          <text:insertion>
            <office:change-info>
              <dc:creator>Hans de Zwart</dc:creator>
              <dc:date>2018-08-22T11:59:00</dc:date>
            </office:change-info>
          </text:insertion>
        </text:changed-region>
        <text:changed-region xml:id="ct93998367270912" text:id="ct93998367270912">
          <text:deletion>
            <office:change-info>
              <dc:creator>David Korteweg</dc:creator>
              <dc:date>2018-08-22T12:11:43</dc:date>
            </office:change-info>
            <text:p text:style-name="P2"><text:span text:style-name="Emphasis"><text:span text:style-name="T3">such</text:span></text:span><text:span text:style-name="Emphasis"><text:span text:style-name="T2"> personal data </text:span></text:span><text:span text:style-name="Emphasis"><text:span text:style-name="T5">(i.e </text:span></text:span></text:p>
          </text:deletion>
        </text:changed-region>
        <text:changed-region xml:id="ct93998387231008" text:id="ct93998387231008">
          <text:insertion>
            <office:change-info>
              <dc:creator>Hans de Zwart</dc:creator>
              <dc:date>2018-08-22T11:59:00</dc:date>
            </office:change-info>
          </text:insertion>
        </text:changed-region>
        <text:changed-region xml:id="ct93998349130096" text:id="ct93998349130096">
          <text:deletion>
            <office:change-info>
              <dc:creator>David Korteweg</dc:creator>
              <dc:date>2018-08-22T12:12:05</dc:date>
            </office:change-info>
            <text:p text:style-name="P2"><text:span text:style-name="Emphasis"><text:span text:style-name="T5">score between 0 to 1</text:span></text:span></text:p>
          </text:deletion>
        </text:changed-region>
        <text:changed-region xml:id="ct93998387061792" text:id="ct93998387061792">
          <text:insertion>
            <office:change-info>
              <dc:creator>David Korteweg</dc:creator>
              <dc:date>2018-08-22T12:12:05</dc:date>
            </office:change-info>
          </text:insertion>
        </text:changed-region>
        <text:changed-region xml:id="ct93998374503120" text:id="ct93998374503120">
          <text:insertion>
            <office:change-info>
              <dc:creator>Hans de Zwart</dc:creator>
              <dc:date>2018-08-22T11:59:00</dc:date>
            </office:change-info>
          </text:insertion>
        </text:changed-region>
        <text:changed-region xml:id="ct93998389033248" text:id="ct93998389033248">
          <text:deletion>
            <office:change-info>
              <dc:creator>David Korteweg</dc:creator>
              <dc:date>2018-08-22T12:12:22</dc:date>
            </office:change-info>
            <text:p text:style-name="P2"><text:span text:style-name="Emphasis"><text:span text:style-name="T5">)</text:span></text:span></text:p>
          </text:deletion>
        </text:changed-region>
        <text:changed-region xml:id="ct93998375210640" text:id="ct93998375210640">
          <text:deletion>
            <office:change-info>
              <dc:creator>David Korteweg</dc:creator>
              <dc:date>2018-08-22T12:10:32</dc:date>
            </office:change-info>
            <text:p text:style-name="P2"><text:span text:style-name="Emphasis"><text:span text:style-name="T6"><office:annotation><dc:creator>Hans de Zwart</dc:creator><dc:date>2018-08-22T12:00:33.114960921</dc:date><loext:sender-initials>HdZ</loext:sender-initials><text:p text:style-name="P20"><text:span text:style-name="T47">Of een betere formulering.</text:span></text:p></office:annotation></text:span></text:span></text:p>
          </text:deletion>
        </text:changed-region>
        <text:changed-region xml:id="ct93998453427888" text:id="ct93998453427888">
          <text:insertion>
            <office:change-info>
              <dc:creator>Hans de Zwart</dc:creator>
              <dc:date>2018-08-22T11:59:00</dc:date>
            </office:change-info>
          </text:insertion>
        </text:changed-region>
        <text:changed-region xml:id="ct93998349756704" text:id="ct93998349756704">
          <text:deletion>
            <office:change-info>
              <dc:creator>David Korteweg</dc:creator>
              <dc:date>2018-08-22T12:10:38</dc:date>
            </office:change-info>
            <text:p text:style-name="P2"><text:span text:style-name="Emphasis"><text:span text:style-name="T6"><office:annotation><dc:creator>Hans de Zwart</dc:creator><dc:date>2018-08-22T12:00:11.550908789</dc:date><loext:sender-initials>HdZ</loext:sender-initials><text:p text:style-name="P20"><text:span text:style-name="T47">Ik vind het beter als alles wat we vragen in een bullet list zit. En misschien is het zelfs handig om die lijst te nummeren?</text:span></text:p></office:annotation></text:span></text:span></text:p>
          </text:deletion>
        </text:changed-region>
        <text:changed-region xml:id="ct93998501731328" text:id="ct93998501731328">
          <text:insertion>
            <office:change-info>
              <dc:creator>Hans de Zwart</dc:creator>
              <dc:date>2018-08-22T11:59:00</dc:date>
            </office:change-info>
          </text:insertion>
        </text:changed-region>
        <text:changed-region xml:id="ct93998453391840" text:id="ct93998453391840">
          <text:deletion>
            <office:change-info>
              <dc:creator>David Korteweg</dc:creator>
              <dc:date>2018-08-22T12:12:43</dc:date>
            </office:change-info>
            <text:p text:style-name="P1"><text:span text:style-name="Emphasis"><text:span text:style-name="T7">[</text:span></text:span></text:p>
          </text:deletion>
        </text:changed-region>
        <text:changed-region xml:id="ct93998419140000" text:id="ct93998419140000">
          <text:insertion>
            <office:change-info>
              <dc:creator>David Korteweg</dc:creator>
              <dc:date>2018-08-22T12:12:47</dc:date>
            </office:change-info>
          </text:insertion>
        </text:changed-region>
        <text:changed-region xml:id="ct93998441911776" text:id="ct93998441911776">
          <text:deletion>
            <office:change-info>
              <dc:creator>David Korteweg</dc:creator>
              <dc:date>2018-08-22T12:12:49</dc:date>
            </office:change-info>
            <text:p text:style-name="P1"><text:span text:style-name="Emphasis"><text:span text:style-name="T8">/</text:span></text:span><text:span text:style-name="Emphasis"><text:span text:style-name="T9"> </text:span></text:span></text:p>
          </text:deletion>
        </text:changed-region>
        <text:changed-region xml:id="ct93998390311440" text:id="ct93998390311440">
          <text:deletion>
            <office:change-info>
              <dc:creator>David Korteweg</dc:creator>
              <dc:date>2018-08-22T12:16:42</dc:date>
            </office:change-info>
            <text:p text:style-name="P1"><text:span text:style-name="Emphasis"><text:span text:style-name="T10">sending me an </text:span></text:span></text:p>
          </text:deletion>
        </text:changed-region>
        <text:changed-region xml:id="ct93998390084576" text:id="ct93998390084576">
          <text:deletion>
            <office:change-info>
              <dc:creator>David Korteweg</dc:creator>
              <dc:date>2018-08-22T12:12:59</dc:date>
            </office:change-info>
            <text:p text:style-name="P1"><text:span text:style-name="Emphasis"><text:span text:style-name="T11">]</text:span></text:span></text:p>
          </text:deletion>
        </text:changed-region>
        <text:changed-region xml:id="ct93998352151808" text:id="ct93998352151808">
          <text:deletion>
            <office:change-info>
              <dc:creator>David Korteweg</dc:creator>
              <dc:date>2018-08-22T12:13:03</dc:date>
            </office:change-info>
            <text:p text:style-name="P1"><text:span text:style-name="Emphasis"><text:span text:style-name="T6"><office:annotation><dc:creator>Hans de Zwart</dc:creator><dc:date>2018-08-22T12:02:06.737167432</dc:date><loext:sender-initials>HdZ</loext:sender-initials><text:p text:style-name="P20"><text:span text:style-name="T47">Waarom staat dit tussen haakjes? Kan de verstuurder het idee krijgen dat hij/zij daar iets mee moet doen?</text:span></text:p></office:annotation></text:span></text:span><text:span text:style-name="Emphasis"><text:span text:style-name="T12">(1)</text:span></text:span></text:p>
          </text:deletion>
        </text:changed-region>
        <text:changed-region xml:id="ct93998374359264" text:id="ct93998374359264">
          <text:deletion>
            <office:change-info>
              <dc:creator>David Korteweg</dc:creator>
              <dc:date>2018-08-22T12:13:08</dc:date>
            </office:change-info>
            <text:p text:style-name="P1"><text:span text:style-name="Emphasis"><text:span text:style-name="T13"><office:annotation><dc:creator>Hans de Zwart</dc:creator><dc:date>2018-08-22T12:02:29.860338132</dc:date><loext:sender-initials>HdZ</loext:sender-initials><text:p text:style-name="P20"><text:span text:style-name="T47">Ik zou er wel even voor zorgen dat het op één pagina past. Dus misschien een iets kleiner lettertype.</text:span></text:p></office:annotation>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7">[Your </text:span>Address Line </text:p>
      <text:p text:style-name="P8">Postal Code/ZIP</text:p>
      <text:p text:style-name="P8">City/Town</text:p>
      <text:p text:style-name="P8">Country<text:span text:style-name="T17">]</text:span></text:p>
      <text:p text:style-name="P9"/>
      <text:p text:style-name="P10"><text:change-start text:change-id="ct93998432072896"/>[Date: day-month-year with the month fully written]<text:change-end text:change-id="ct93998432072896"/></text:p>
      <text:p text:style-name="P9"/>
      <text:p text:style-name="P9">Facebook Ireland Ltd.</text:p>
      <text:p text:style-name="P9">4 Grand Canal Square</text:p>
      <text:p text:style-name="P9">Grand Canal Harbour</text:p>
      <text:p text:style-name="P9">Dublin 2 Ierland</text:p>
      <text:p text:style-name="P5"><text:span text:style-name="Emphasis"><text:span text:style-name="T6"/></text:span></text:p>
      <text:p text:style-name="P5"><text:span text:style-name="Emphasis"><text:span text:style-name="T6"/></text:span></text:p>
      <text:p text:style-name="P1"><text:span text:style-name="Emphasis"><text:span text:style-name="T6">To </text:span></text:span><text:span text:style-name="Emphasis"><text:span text:style-name="T19">W</text:span></text:span><text:span text:style-name="Emphasis"><text:span text:style-name="T6">hom </text:span></text:span><text:span text:style-name="Emphasis"><text:span text:style-name="T19">I</text:span></text:span><text:span text:style-name="Emphasis"><text:span text:style-name="T6">t </text:span></text:span><text:span text:style-name="Emphasis"><text:span text:style-name="T19">M</text:span></text:span><text:span text:style-name="Emphasis"><text:span text:style-name="T6">ay </text:span></text:span><text:span text:style-name="Emphasis"><text:span text:style-name="T19">C</text:span></text:span><text:span text:style-name="Emphasis"><text:span text:style-name="T6">oncern:</text:span></text:span></text:p>
      <text:p text:style-name="P11"/>
      <text:p text:style-name="P1"><text:span text:style-name="Emphasis"><text:span text:style-name="T6"/></text:span></text:p>
      <text:p text:style-name="P1"><text:span text:style-name="Emphasis"><text:span text:style-name="T1">According to a recent news article in the Washington Post, Facebook assesses the trustworthiness of its users by assigning a reputation score and using other behavioural clues of its users</text:span></text:span><text:change text:change-id="ct93998481247024"/><text:span text:style-name="Emphasis"><text:span text:style-name="T1">.</text:span></text:span><text:span text:style-name="Emphasis"><text:span text:style-name="T1"><text:note text:id="ftn1" text:note-class="footnote"><text:note-citation>1</text:note-citation><text:note-body><text:p text:style-name="Footnote">https://www.washingtonpost.com/technology/2018/08/21/facebook-is-rating-trustworthiness-its-users-scale-zero-one/?noredirect=on&amp;utm_term=.504bd99f2afd.</text:p></text:note-body></text:note></text:span></text:span></text:p>
      <text:p text:style-name="P1"><text:span text:style-name="Emphasis"><text:span text:style-name="T1"/></text:span></text:p>
      <text:p text:style-name="P1"><text:span text:style-name="Emphasis"><text:span text:style-name="T2">I am requesting </text:span></text:span><text:span text:style-name="Emphasis"><text:span text:style-name="T1">Facebook</text:span></text:span><text:span text:style-name="Emphasis"><text:span text:style-name="T22"> </text:span></text:span><text:span text:style-name="Emphasis"><text:span text:style-name="T1">Ireland Ltd. </text:span></text:span><text:span text:style-name="Emphasis"><text:span text:style-name="T23">(“Facebook”)</text:span></text:span><text:span text:style-name="Emphasis"><text:span text:style-name="T1"> </text:span></text:span><text:span text:style-name="Emphasis"><text:span text:style-name="T2">to confirm whether </text:span></text:span><text:span text:style-name="Emphasis"><text:span text:style-name="T22">it is</text:span></text:span><text:span text:style-name="Emphasis"><text:span text:style-name="T2"> processing </text:span></text:span><text:span text:style-name="Emphasis"><text:span text:style-name="T1">any</text:span></text:span><text:span text:style-name="Emphasis"><text:span text:style-name="T2"> personal data </text:span></text:span><text:span text:style-name="Emphasis"><text:span text:style-name="T1">about me for the purpose of assessing and rating my trustworthiness as a Facebook user</text:span></text:span><text:span text:style-name="Emphasis"><text:span text:style-name="T2">, and if so, </text:span></text:span><text:span text:style-name="Emphasis"><text:span text:style-name="T19">to </text:span></text:span><text:span text:style-name="Emphasis"><text:span text:style-name="T2">provide</text:span></text:span><text:change text:change-id="ct93998447411680"/><text:change text:change-id="ct93998387038128"/><text:span text:style-name="Emphasis"><text:span text:style-name="T2"> all the </text:span></text:span><text:span text:style-name="Emphasis"><text:span text:style-name="T24">required information </text:span></text:span><text:span text:style-name="Emphasis"><text:span text:style-name="T2">stipulated in </text:span></text:span><text:span text:style-name="Emphasis"><text:span text:style-name="T19">A</text:span></text:span><text:span text:style-name="Emphasis"><text:span text:style-name="T2">rticle 15 of the </text:span></text:span><text:span text:style-name="Emphasis"><text:span text:style-name="T24">General Data Protection Reg</text:span></text:span><text:span text:style-name="Emphasis"><text:span text:style-name="T4">ulation</text:span></text:span><text:span text:style-name="Emphasis"><text:span text:style-name="T24">, including:</text:span></text:span></text:p>
      <text:p text:style-name="P12"/>
      <text:list xml:id="list3367790675" text:style-name="L1">
        <text:list-item>
          <text:p text:style-name="P13"><text:change-start text:change-id="ct93998452618688"/><text:span text:style-name="Emphasis"><text:span text:style-name="T2">a copy of </text:span></text:span><text:change-end text:change-id="ct93998452618688"/><text:change text:change-id="ct93998367270912"/><text:change-start text:change-id="ct93998387231008"/><text:span text:style-name="Emphasis"><text:span text:style-name="T5">any data relating to my trustworthiness, including the </text:span></text:span><text:change-end text:change-id="ct93998387231008"/><text:change text:change-id="ct93998349130096"/><text:change-start text:change-id="ct93998387061792"/><text:span text:style-name="Emphasis"><text:span text:style-name="T27">reputation score assigned to me</text:span></text:span><text:change-end text:change-id="ct93998387061792"/><text:change-start text:change-id="ct93998374503120"/><text:span text:style-name="Emphasis"><text:span text:style-name="T5"> and its historical development</text:span></text:span><text:change-end text:change-id="ct93998374503120"/><text:change text:change-id="ct93998389033248"/><text:change text:change-id="ct93998375210640"/><text:change-start text:change-id="ct93998453427888"/><text:span text:style-name="Emphasis"><text:span text:style-name="T2">;</text:span></text:span><text:change-end text:change-id="ct93998453427888"/><text:change text:change-id="ct93998349756704"/><text:change-start text:change-id="ct93998501731328"/><text:span text:style-name="Emphasis"><text:span text:style-name="T2"> </text:span></text:span></text:p>
        </text:list-item>
        <text:list-item>
          <text:p text:style-name="P16"><text:change-end text:change-id="ct93998501731328"/>the purposes <text:span text:style-name="T14">for which the trustworthiness assessment, including the reputation score, is used;</text:span></text:p>
        </text:list-item>
        <text:list-item>
          <text:p text:style-name="P17">the recipients you disclose <text:span text:style-name="T15">the trustworthiness assessment, including the reputation</text:span> <text:span text:style-name="T14">score,</text:span> to;</text:p>
        </text:list-item>
        <text:list-item>
          <text:p text:style-name="P18">the retention period for storing <text:span text:style-name="T15">the trustworthiness assessment, including the reputation</text:span> <text:span text:style-name="T14">score</text:span>;</text:p>
        </text:list-item>
        <text:list-item>
          <text:p text:style-name="P18">meaningful information about the logic involved <text:span text:style-name="T16">for making</text:span> <text:span text:style-name="T15">the trustworthiness assessment, including the reputation</text:span> <text:span text:style-name="T14">score, </text:span>as well as the significance and the envisaged consequences for me;</text:p>
        </text:list-item>
        <text:list-item>
          <text:p text:style-name="P18">the steps you have taken to prevent errors, bias and discrimination; <text:span text:style-name="T16">and</text:span></text:p>
        </text:list-item>
        <text:list-item>
          <text:p text:style-name="P19"><text:span text:style-name="Emphasis"><text:span text:style-name="T6">explain how I can express my point of view and challenge </text:span></text:span><text:span text:style-name="Emphasis"><text:span text:style-name="T23">the trustworthiness assessment, including the reputation score</text:span></text:span><text:span text:style-name="Emphasis"><text:span text:style-name="T6">.</text:span></text:span></text:p>
        </text:list-item>
      </text:list>
      <text:p text:style-name="P1"><text:span text:style-name="Emphasis"><text:span text:style-name="T2"/></text:span></text:p>
      <text:p text:style-name="P1"><text:span text:style-name="Emphasis"><text:span text:style-name="T28">This request relates to </text:span></text:span><text:span text:style-name="Emphasis"><text:span text:style-name="T3">the</text:span></text:span><text:span text:style-name="Emphasis"><text:span text:style-name="T28"> processing of my personal data by </text:span></text:span><text:span text:style-name="Emphasis"><text:span text:style-name="T23">Facebook</text:span></text:span><text:span text:style-name="Emphasis"><text:span text:style-name="T28">, </text:span></text:span><text:span text:style-name="Emphasis"><text:span text:style-name="T30">including any processors processing personal data on behalf of </text:span></text:span><text:span text:style-name="Emphasis"><text:span text:style-name="T23">Facebook</text:span></text:span><text:span text:style-name="Emphasis"><text:span text:style-name="T30"> </text:span></text:span><text:span text:style-name="Emphasis"><text:span text:style-name="T28">in relation to my </text:span></text:span><text:span text:style-name="Emphasis"><text:span text:style-name="T23">Facebook account which is registered under the following email address</text:span></text:span><text:span text:style-name="Emphasis"><text:span text:style-name="T28">: </text:span></text:span><text:span text:style-name="Emphasis"><text:span text:style-name="T33">[insert your email address]</text:span></text:span><text:span text:style-name="Emphasis"><text:span text:style-name="T23">.</text:span></text:span></text:p>
      <text:p text:style-name="P1"><text:span text:style-name="Emphasis"><text:span text:style-name="T23"/></text:span></text:p>
      <text:p text:style-name="P4"><text:span text:style-name="Emphasis"><text:span text:style-name="T23">Since the requested information cannot be accessed by logging in to my account, I am requesting this informati</text:span></text:span><text:span text:style-name="Emphasis"><text:span text:style-name="T39">on by this </text:span></text:span><text:span text:style-name="Emphasis"><text:span text:style-name="T40">letter</text:span></text:span><text:span text:style-name="Emphasis"><text:span text:style-name="T39">.</text:span></text:span></text:p>
      <text:p text:style-name="P1"><text:span text:style-name="Emphasis"><text:span text:style-name="T28"/></text:span></text:p>
      <text:p text:style-name="P1"><text:span text:style-name="Emphasis"><text:span text:style-name="T28">Please provide the informa</text:span></text:span><text:span text:style-name="Emphasis"><text:span text:style-name="T41">tion requested</text:span></text:span><text:span text:style-name="Emphasis"><text:span text:style-name="T42"> </text:span></text:span><text:change text:change-id="ct93998453391840"/><text:span text:style-name="Emphasis"><text:span text:style-name="T42">in writing to the address stipulated in this request </text:span></text:span><text:change-start text:change-id="ct93998419140000"/><text:span text:style-name="Emphasis"><text:span text:style-name="T43">or</text:span></text:span><text:change-end text:change-id="ct93998419140000"/><text:change text:change-id="ct93998441911776"/><text:span text:style-name="Emphasis"><text:span text:style-name="T43"> </text:span></text:span><text:span text:style-name="Emphasis"><text:span text:style-name="T39">by providing this information electronically through my account </text:span></text:span><text:span text:style-name="Emphasis"><text:span text:style-name="T44">or by </text:span></text:span><text:change text:change-id="ct93998390311440"/><text:span text:style-name="Emphasis"><text:span text:style-name="T44">email to the address mentioned above</text:span></text:span><text:change text:change-id="ct93998390084576"/><text:span text:style-name="Emphasis"><text:span text:style-name="T42">. </text:span></text:span><text:span text:style-name="Emphasis"><text:span text:style-name="T45">I look forward to receiving</text:span></text:span><text:span text:style-name="Emphasis"><text:span text:style-name="T12"> the information within one </text:span></text:span><text:change text:change-id="ct93998352151808"/><text:span text:style-name="Emphasis"><text:span text:style-name="T12"><text:s/>month of </text:span></text:span><text:span text:style-name="Emphasis"><text:span text:style-name="T19">the </text:span></text:span><text:span text:style-name="Emphasis"><text:span text:style-name="T12">receipt of my request.</text:span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>Sincerely,</text:span></text:span></text:p>
      <text:p text:style-name="P1"><text:span text:style-name="Emphasis"><text:span text:style-name="T46"/></text:span></text:p>
      <text:p text:style-name="P1"><text:span text:style-name="Emphasis"><text:span text:style-name="T6"/></text:span></text:p>
      <text:p text:style-name="P1"><text:span text:style-name="Emphasis"><text:span text:style-name="T13">[name]</text:span></text:span><text:change text:change-id="ct93998374359264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2:21:27.251577302</meta:creation-date>
    <meta:editing-duration>P0D</meta:editing-duration>
    <meta:editing-cycles>1</meta:editing-cycles>
    <meta:generator>LibreOffice/6.0.3.2$Linux_X86_64 LibreOffice_project/00m0$Build-2</meta:generator>
    <meta:document-statistic meta:table-count="0" meta:image-count="0" meta:object-count="0" meta:page-count="1" meta:paragraph-count="25" meta:word-count="344" meta:character-count="2369" meta:non-whitespace-character-count="2054"/>
  </office:meta>
</office:document-meta>
</file>